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5:9"/><text:bookmark-start text:name="__RefHeading___samuel_59_1"/><text:bookmark-start text:name="samuel_59"/>1 Samuel 5:9<text:bookmark-end text:name="__RefHeading___samuel_59_1"/><text:bookmark-end text:name="samuel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fter they had brought it around, the hand of the LORD was against the city, causing a very great panic, and he afflicted the men of the city, both young and old, so that tumors broke out 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fter they had moved it, the LORD's hand was against that city, throwing it into a great panic. He afflicted the people of the city, both young and old, with an outbreak of tum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 Ark arrived at Gath, the LORD's heavy hand fell on its men, young and old; he struck them with a plague of tumors, and there was a great pani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μετελθεῖν   γίνεται                        ἕδρας      Γεθθαῖοι ἕδ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so, that, after they had carried it about, the hand of the LORD was against the city with a very great destruction: and he smote the men of the city, both small and great, and they had emerods in their secret pa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5:8" text:style-name="Internet_20_link" text:visited-style-name="Visited_20_Internet_20_Link">1 Samuel 5:8</text:a> ← 1 Samuel 5:9 → <text:a xlink:type="simple" xlink:href="https://groveserver.com/bible/doku.php?id=1_samuel_5:10" text:style-name="Internet_20_link" text:visited-style-name="Visited_20_Internet_20_Link">1 Samuel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5" text:style-name="Internet_20_link" text:visited-style-name="Visited_20_Internet_20_Link">1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5:29</meta:creation-date>
    <dc:creator>Generated</dc:creator>
    <dc:date>2025-11-05T20::25:29</dc:date>
    <dc:language>en-US</dc:language>
    <meta:editing-cycles>1</meta:editing-cycles>
    <meta:editing-duration>PT0S</meta:editing-duration>
    <dc:title>1_samuel_5:9</dc:title>
  </office:meta>
</office:document-meta>
</file>