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5:9:lxx"/>καὶ ἐγενήθη μετὰ τὸ μετελθεῖν αὐτὴν καὶ γίνεται χεὶρ κυρίου ἐν τῇ πόλει τάραχος μέγας σφόδρα καὶ ἐπάταξεν τοὺς ἄνδρας τῆς πόλεως ἀπὸ μικροῦ ἕως μεγάλου καὶ ἐπάταξεν αὐτοὺς εἰς τὰς ἕδρας αὐτῶν καὶ ἐποίησαν ἑαυτοῖς οἱ Γεθθαῖοι ἕδρα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2:34</meta:creation-date>
    <dc:creator>Generated</dc:creator>
    <dc:date>2025-11-04T03::32:34</dc:date>
    <dc:language>en-US</dc:language>
    <meta:editing-cycles>1</meta:editing-cycles>
    <meta:editing-duration>PT0S</meta:editing-duration>
    <dc:title>1_samuel_5:9:lxx</dc:title>
  </office:meta>
</office:document-meta>
</file>