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"/><text:bookmark-start text:name="__RefHeading___samuel_61_1"/><text:bookmark-start text:name="samuel_61"/>1 Samuel 6:1<text:bookmark-end text:name="__RefHeading___samuel_61_1"/><text:bookmark-end text:name="samuel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k of the LORD was in the country of the Philistines seven mon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k of the LORD had been in Philistine territory seven month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of the LORD remained in Philistine territory seven months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έζεσεν    μύ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k of the LORD was in the country of the Philistines seven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5:12" text:style-name="Internet_20_link" text:visited-style-name="Visited_20_Internet_20_Link">1 Samuel 5:12</text:a> ← 1 Samuel 6:1 → <text:a xlink:type="simple" xlink:href="https://groveserver.com/bible/doku.php?id=1_samuel_6:2" text:style-name="Internet_20_link" text:visited-style-name="Visited_20_Internet_20_Link">1 Samuel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1:18</meta:creation-date>
    <dc:creator>Generated</dc:creator>
    <dc:date>2025-10-31T14::41:18</dc:date>
    <dc:language>en-US</dc:language>
    <meta:editing-cycles>1</meta:editing-cycles>
    <meta:editing-duration>PT0S</meta:editing-duration>
    <dc:title>1_samuel_6:1</dc:title>
  </office:meta>
</office:document-meta>
</file>