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0"/><text:bookmark-start text:name="__RefHeading___samuel_610_1"/><text:bookmark-start text:name="samuel_610"/>1 Samuel 6:10<text:bookmark-end text:name="__RefHeading___samuel_610_1"/><text:bookmark-end text:name="samuel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did so, and took two milk cows and yoked them to the cart and shut up their calves at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did this. They took two such cows and hitched them to the cart and penned up their ca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se instructions were carried out. Two cows were hitched to the cart, and their newborn calves were shut up in a 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ὕτως     πρωτοτοκούσας  ἔζευξαν    ἁμάξῃ     ἀπεκώλυ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did so; and took two milch kine, and tied them to the cart, and shut up their calves at ho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9" text:style-name="Internet_20_link" text:visited-style-name="Visited_20_Internet_20_Link">1 Samuel 6:9</text:a> ← 1 Samuel 6:10 → <text:a xlink:type="simple" xlink:href="https://groveserver.com/bible/doku.php?id=1_samuel_6:11" text:style-name="Internet_20_link" text:visited-style-name="Visited_20_Internet_20_Link">1 Samuel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5:05</meta:creation-date>
    <dc:creator>Generated</dc:creator>
    <dc:date>2025-11-01T08::45:05</dc:date>
    <dc:language>en-US</dc:language>
    <meta:editing-cycles>1</meta:editing-cycles>
    <meta:editing-duration>PT0S</meta:editing-duration>
    <dc:title>1_samuel_6:10</dc:title>
  </office:meta>
</office:document-meta>
</file>