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11"/><text:bookmark-start text:name="__RefHeading___samuel_611_1"/><text:bookmark-start text:name="samuel_611"/>1 Samuel 6:11<text:bookmark-end text:name="__RefHeading___samuel_611_1"/><text:bookmark-end text:name="samuel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put the ark of the LORD on the cart and the box with the golden mice and the images of their tum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laced the ark of the LORD on the cart and along with it the chest containing the gold rats and the models of the tum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rk of the LORD and the chest containing the gold rats and gold tumors were placed on the c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ἅμαξαν   θέμα εργαβ   μῦς  χρυσοῦ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laid the ark of the LORD upon the cart, and the coffer with the mice of gold and the images of their emer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10" text:style-name="Internet_20_link" text:visited-style-name="Visited_20_Internet_20_Link">1 Samuel 6:10</text:a> ← 1 Samuel 6:11 → <text:a xlink:type="simple" xlink:href="https://groveserver.com/bible/doku.php?id=1_samuel_6:12" text:style-name="Internet_20_link" text:visited-style-name="Visited_20_Internet_20_Link">1 Samuel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9:35</meta:creation-date>
    <dc:creator>Generated</dc:creator>
    <dc:date>2025-11-03T15::39:35</dc:date>
    <dc:language>en-US</dc:language>
    <meta:editing-cycles>1</meta:editing-cycles>
    <meta:editing-duration>PT0S</meta:editing-duration>
    <dc:title>1_samuel_6:11</dc:title>
  </office:meta>
</office:document-meta>
</file>