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12:lxx"/>καὶ κατεύθυναν αἱ βόες ἐν τῇ ὁδῷ εἰς ὁδὸν Βαιθσαμυς ἐν τρίβῳ ἑνὶ ἐπορεύοντο καὶ ἐκοπίων καὶ οὐ μεθίσταντο δεξιὰ οὐδὲ ἀριστερά καὶ οἱ σατράπαι τῶν ἀλλοφύλων ἐπορεύοντο ὀπίσω αὐτῆς ἕως ὁρίων Βαιθσαμυ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7:09</meta:creation-date>
    <dc:creator>Generated</dc:creator>
    <dc:date>2025-11-05T15::17:09</dc:date>
    <dc:language>en-US</dc:language>
    <meta:editing-cycles>1</meta:editing-cycles>
    <meta:editing-duration>PT0S</meta:editing-duration>
    <dc:title>1_samuel_6:12:lxx</dc:title>
  </office:meta>
</office:document-meta>
</file>