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13"/><text:bookmark-start text:name="__RefHeading___samuel_613_1"/><text:bookmark-start text:name="samuel_613"/>1 Samuel 6:13<text:bookmark-end text:name="__RefHeading___samuel_613_1"/><text:bookmark-end text:name="samuel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people of Beth-shemesh were reaping their wheat harvest in the valley. And when they lifted up their eyes and saw the ark, they rejoiced to se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people of Beth Shemesh were harvesting their wheat in the valley, and when they looked up and saw the ark, they rejoiced at the s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Beth-shemesh were harvesting wheat in the valley, and when they saw the Ark, they were overjoy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ιθσαμυς     κοιλάδ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of Bethshemesh were reaping their wheat harvest in the valley: and they lifted up their eyes, and saw the ark, and rejoiced to se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12" text:style-name="Internet_20_link" text:visited-style-name="Visited_20_Internet_20_Link">1 Samuel 6:12</text:a> ← 1 Samuel 6:13 → <text:a xlink:type="simple" xlink:href="https://groveserver.com/bible/doku.php?id=1_samuel_6:14" text:style-name="Internet_20_link" text:visited-style-name="Visited_20_Internet_20_Link">1 Samuel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52</meta:creation-date>
    <dc:creator>Generated</dc:creator>
    <dc:date>2025-11-07T06::09:52</dc:date>
    <dc:language>en-US</dc:language>
    <meta:editing-cycles>1</meta:editing-cycles>
    <meta:editing-duration>PT0S</meta:editing-duration>
    <dc:title>1_samuel_6:13</dc:title>
  </office:meta>
</office:document-meta>
</file>