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6:14"/><text:bookmark-start text:name="__RefHeading___samuel_614_1"/><text:bookmark-start text:name="samuel_614"/>1 Samuel 6:14<text:bookmark-end text:name="__RefHeading___samuel_614_1"/><text:bookmark-end text:name="samuel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art came into the field of Joshua of Beth-shemesh and stopped there. A great stone was there. And they split up the wood of the cart and offered the cows as a burnt offering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art came to the field of Joshua of Beth Shemesh, and there it stopped beside a large rock. The people chopped up the wood of the cart and sacrificed the cows as a burnt offeri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art came into the field of a man named Joshua and stopped beside a large rock. So the people broke up the wood of the cart for a fire and killed the cows and sacrificed them to the LORD as a burnt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ἅμαξα    Ωσηε   Βαιθσαμυς             ἁμάξης      ὁλοκαύτω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art came into the field of Joshua, a Bethshemite, and stood there, where there was a great stone: and they clave the wood of the cart, and offered the kine a burnt offering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6:13" text:style-name="Internet_20_link" text:visited-style-name="Visited_20_Internet_20_Link">1 Samuel 6:13</text:a> ← 1 Samuel 6:14 → <text:a xlink:type="simple" xlink:href="https://groveserver.com/bible/doku.php?id=1_samuel_6:15" text:style-name="Internet_20_link" text:visited-style-name="Visited_20_Internet_20_Link">1 Samuel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6" text:style-name="Internet_20_link" text:visited-style-name="Visited_20_Internet_20_Link">1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9:22</meta:creation-date>
    <dc:creator>Generated</dc:creator>
    <dc:date>2025-11-05T17::19:22</dc:date>
    <dc:language>en-US</dc:language>
    <meta:editing-cycles>1</meta:editing-cycles>
    <meta:editing-duration>PT0S</meta:editing-duration>
    <dc:title>1_samuel_6:14</dc:title>
  </office:meta>
</office:document-meta>
</file>