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6:15:nlt"/>Several men of the tribe of Levi lifted the Ark of the LORD and the chest containing the gold rats and gold tumors from the cart and placed them on the large rock. Many sacrifices and burnt offerings were offered to the LORD that day by the people of Beth-sheme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19:14</meta:creation-date>
    <dc:creator>Generated</dc:creator>
    <dc:date>2025-11-06T11::19:14</dc:date>
    <dc:language>en-US</dc:language>
    <meta:editing-cycles>1</meta:editing-cycles>
    <meta:editing-duration>PT0S</meta:editing-duration>
    <dc:title>1_samuel_6:15:nlt</dc:title>
  </office:meta>
</office:document-meta>
</file>