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6:17"/><text:bookmark-start text:name="__RefHeading___samuel_617_1"/><text:bookmark-start text:name="samuel_617"/>1 Samuel 6:17<text:bookmark-end text:name="__RefHeading___samuel_617_1"/><text:bookmark-end text:name="samuel_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golden tumors that the Philistines returned as a guilt offering to the LORD: one for Ashdod, one for Gaza, one for Ashkelon, one for Gath, one for Ekr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are the gold tumors the Philistines sent as a guilt offering to the LORD -one each for Ashdod, Gaza, Ashkelon, Gath and Ekr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ive gold tumors sent by the Philistines as a guilt offering to the LORD were gifts from the rulers of Ashdod, Gaza, Ashkelon, Gath, and Ekr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ἕδραι  χρυσαῖ                Ἀσκαλῶνος   Γεθ   Ακκαρω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se are the golden emerods which the Philistines returned for a trespass offering unto the LORD; for Ashdod one, for Gaza one, for Askelon one, for Gath one, for Ekron on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6:16" text:style-name="Internet_20_link" text:visited-style-name="Visited_20_Internet_20_Link">1 Samuel 6:16</text:a> ← 1 Samuel 6:17 → <text:a xlink:type="simple" xlink:href="https://groveserver.com/bible/doku.php?id=1_samuel_6:18" text:style-name="Internet_20_link" text:visited-style-name="Visited_20_Internet_20_Link">1 Samuel 6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6" text:style-name="Internet_20_link" text:visited-style-name="Visited_20_Internet_20_Link">1 Samuel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5:25</meta:creation-date>
    <dc:creator>Generated</dc:creator>
    <dc:date>2025-11-05T17::15:25</dc:date>
    <dc:language>en-US</dc:language>
    <meta:editing-cycles>1</meta:editing-cycles>
    <meta:editing-duration>PT0S</meta:editing-duration>
    <dc:title>1_samuel_6:17</dc:title>
  </office:meta>
</office:document-meta>
</file>