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6:18:esv"/>and the golden mice, according to the number of all the cities of the Philistines belonging to the five lords, both fortified cities and unwalled villages. The great stone beside which they set down the ark of the LORD is a witness to this day in the field of Joshua of Beth-shemes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54:55</meta:creation-date>
    <dc:creator>Generated</dc:creator>
    <dc:date>2025-11-05T22::54:55</dc:date>
    <dc:language>en-US</dc:language>
    <meta:editing-cycles>1</meta:editing-cycles>
    <meta:editing-duration>PT0S</meta:editing-duration>
    <dc:title>1_samuel_6:18:esv</dc:title>
  </office:meta>
</office:document-meta>
</file>