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8:nlt"/>The five gold rats represented the five Philistine towns and their surrounding villages, which were controlled by the five rulers. The large rock at Beth-shemesh, where they set the Ark of the LORD, still stands in the field of Joshua as a witness to what happen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8</meta:creation-date>
    <dc:creator>Generated</dc:creator>
    <dc:date>2025-11-05T07::32:58</dc:date>
    <dc:language>en-US</dc:language>
    <meta:editing-cycles>1</meta:editing-cycles>
    <meta:editing-duration>PT0S</meta:editing-duration>
    <dc:title>1_samuel_6:18:nlt</dc:title>
  </office:meta>
</office:document-meta>
</file>