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19:niv"/>But God struck down some of the men of Beth Shemesh, putting seventy of them to death because they had looked into the ark of the LORD. The people mourned because of the heavy blow the LORD had dealt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01</meta:creation-date>
    <dc:creator>Generated</dc:creator>
    <dc:date>2025-11-05T17::44:01</dc:date>
    <dc:language>en-US</dc:language>
    <meta:editing-cycles>1</meta:editing-cycles>
    <meta:editing-duration>PT0S</meta:editing-duration>
    <dc:title>1_samuel_6:19:niv</dc:title>
  </office:meta>
</office:document-meta>
</file>