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2:esv"/>And the Philistines called for the priests and the diviners and said, “What shall we do with the ark of the LORD? Tell us with what we shall send it to it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3:34</meta:creation-date>
    <dc:creator>Generated</dc:creator>
    <dc:date>2025-11-04T23::43:34</dc:date>
    <dc:language>en-US</dc:language>
    <meta:editing-cycles>1</meta:editing-cycles>
    <meta:editing-duration>PT0S</meta:editing-duration>
    <dc:title>1_samuel_6:2:esv</dc:title>
  </office:meta>
</office:document-meta>
</file>