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2:niv"/>the Philistines called for the priests and the diviners and said, “What shall we do with the ark of the LORD? Tell us how we should send it back to it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2</meta:creation-date>
    <dc:creator>Generated</dc:creator>
    <dc:date>2025-11-05T13::10:52</dc:date>
    <dc:language>en-US</dc:language>
    <meta:editing-cycles>1</meta:editing-cycles>
    <meta:editing-duration>PT0S</meta:editing-duration>
    <dc:title>1_samuel_6:2:niv</dc:title>
  </office:meta>
</office:document-meta>
</file>