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2:nlt"/>Then the Philistines called in their priests and diviners and asked them, “What should we do about the Ark of the LORD? Tell us how to return it to its own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27:10</meta:creation-date>
    <dc:creator>Generated</dc:creator>
    <dc:date>2025-11-05T05::27:10</dc:date>
    <dc:language>en-US</dc:language>
    <meta:editing-cycles>1</meta:editing-cycles>
    <meta:editing-duration>PT0S</meta:editing-duration>
    <dc:title>1_samuel_6:2:nlt</dc:title>
  </office:meta>
</office:document-meta>
</file>