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6:20"/><text:bookmark-start text:name="__RefHeading___samuel_620_1"/><text:bookmark-start text:name="samuel_620"/>1 Samuel 6:20<text:bookmark-end text:name="__RefHeading___samuel_620_1"/><text:bookmark-end text:name="samuel_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men of Beth-shemesh said, “Who is able to stand before the LORD, this holy God? And to whom shall he go up away from us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men of Beth Shemesh asked, “Who can stand in the presence of the LORD, this holy God? To whom will the ark go up from here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o is able to stand in the presence of the LORD, this holy God?” they cried out. “Where can we send the Ark from here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   Βαιθσαμυς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en of Bethshemesh said, Who is able to stand before this holy LORD God? and to whom shall he go up from u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6:19" text:style-name="Internet_20_link" text:visited-style-name="Visited_20_Internet_20_Link">1 Samuel 6:19</text:a> ← 1 Samuel 6:20 → <text:a xlink:type="simple" xlink:href="https://groveserver.com/bible/doku.php?id=1_samuel_6:21" text:style-name="Internet_20_link" text:visited-style-name="Visited_20_Internet_20_Link">1 Samuel 6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6" text:style-name="Internet_20_link" text:visited-style-name="Visited_20_Internet_20_Link">1 Samuel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35:01</meta:creation-date>
    <dc:creator>Generated</dc:creator>
    <dc:date>2025-11-05T19::35:01</dc:date>
    <dc:language>en-US</dc:language>
    <meta:editing-cycles>1</meta:editing-cycles>
    <meta:editing-duration>PT0S</meta:editing-duration>
    <dc:title>1_samuel_6:20</dc:title>
  </office:meta>
</office:document-meta>
</file>