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21"/><text:bookmark-start text:name="__RefHeading___samuel_621_1"/><text:bookmark-start text:name="samuel_621"/>1 Samuel 6:21<text:bookmark-end text:name="__RefHeading___samuel_621_1"/><text:bookmark-end text:name="samuel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sent messengers to the inhabitants of Kiriath-jearim, saying, “The Philistines have returned the ark of the LORD. Come down and take it up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ent messengers to the people of Kiriath Jearim, saying, “The Philistines have returned the ark of the LORD. Come down and take it up to your pla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sent messengers to the people at Kiriath-jearim and told them, “The Philistines have returned the Ark of the LORD. Come here and get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ριαθιαρι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ent messengers to the inhabitants of Kirjathjearim, saying, The Philistines have brought again the ark of the LORD; come ye down, and fetch it up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20" text:style-name="Internet_20_link" text:visited-style-name="Visited_20_Internet_20_Link">1 Samuel 6:20</text:a> ← 1 Samuel 6:21 → <text:a xlink:type="simple" xlink:href="https://groveserver.com/bible/doku.php?id=1_samuel_7:1" text:style-name="Internet_20_link" text:visited-style-name="Visited_20_Internet_20_Link">1 Samuel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5</meta:creation-date>
    <dc:creator>Generated</dc:creator>
    <dc:date>2025-11-04T03::24:55</dc:date>
    <dc:language>en-US</dc:language>
    <meta:editing-cycles>1</meta:editing-cycles>
    <meta:editing-duration>PT0S</meta:editing-duration>
    <dc:title>1_samuel_6:21</dc:title>
  </office:meta>
</office:document-meta>
</file>