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21:niv"/>Then they sent messengers to the people of Kiriath Jearim, saying, “The Philistines have returned the ark of the LORD. Come down and take it up to your pl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12</meta:creation-date>
    <dc:creator>Generated</dc:creator>
    <dc:date>2025-11-05T23::38:12</dc:date>
    <dc:language>en-US</dc:language>
    <meta:editing-cycles>1</meta:editing-cycles>
    <meta:editing-duration>PT0S</meta:editing-duration>
    <dc:title>1_samuel_6:21:niv</dc:title>
  </office:meta>
</office:document-meta>
</file>