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6:3"/><text:bookmark-start text:name="__RefHeading___samuel_63_1"/><text:bookmark-start text:name="samuel_63"/>1 Samuel 6:3<text:bookmark-end text:name="__RefHeading___samuel_63_1"/><text:bookmark-end text:name="samuel_6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ל֖וֹ     לָכֶ֔ם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said, “If you send away the ark of the God of Israel, do not send it empty, but by all means return him a guilt offering. Then you will be healed, and it will be known to you why his hand does not turn away from you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answered, “If you return the ark of the god of Israel, do not send it away empty, but by all means send a guilt offering to him. Then you will be healed, and you will know why his hand has not been lifted from you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Send the Ark of the God of Israel back with a gift,” they were told. “Send a guilt offering so the plague will stop. Then, if you are healed, you will know it was his hand that caused the plague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αν                         ἐξιλασθήσεται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said, If ye send away the ark of the God of Israel, send it not empty; but in any wise return him a trespass offering: then ye shall be healed, and it shall be known to you why his hand is not removed from you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6:2" text:style-name="Internet_20_link" text:visited-style-name="Visited_20_Internet_20_Link">1 Samuel 6:2</text:a> ← 1 Samuel 6:3 → <text:a xlink:type="simple" xlink:href="https://groveserver.com/bible/doku.php?id=1_samuel_6:4" text:style-name="Internet_20_link" text:visited-style-name="Visited_20_Internet_20_Link">1 Samuel 6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6" text:style-name="Internet_20_link" text:visited-style-name="Visited_20_Internet_20_Link">1 Samuel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01::03:33</meta:creation-date>
    <dc:creator>Generated</dc:creator>
    <dc:date>2025-10-31T01::03:33</dc:date>
    <dc:language>en-US</dc:language>
    <meta:editing-cycles>1</meta:editing-cycles>
    <meta:editing-duration>PT0S</meta:editing-duration>
    <dc:title>1_samuel_6:3</dc:title>
  </office:meta>
</office:document-meta>
</file>