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3:lxx"/>καὶ εἶπαν εἰ ἐξαπεστέλλετε ὑμεῖς τὴν κιβωτὸν διαθήκης κυρίου θεοῦ Ισραηλ μὴ δὴ ἐξαποστείλητε αὐτὴν κενήν ἀλλὰ ἀποδιδόντες ἀπόδοτε αὐτῇ τῆς βασάνου καὶ τότε ἰαθήσεσθε καὶ ἐξιλασθήσεται ὑμῖν μὴ οὐκ ἀποστῇ ἡ χεὶρ αὐτοῦ ἀφ ὑμ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27:28</meta:creation-date>
    <dc:creator>Generated</dc:creator>
    <dc:date>2025-11-06T16::27:28</dc:date>
    <dc:language>en-US</dc:language>
    <meta:editing-cycles>1</meta:editing-cycles>
    <meta:editing-duration>PT0S</meta:editing-duration>
    <dc:title>1_samuel_6:3:lxx</dc:title>
  </office:meta>
</office:document-meta>
</file>