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3:nlt"/>“Send the Ark of the God of Israel back with a gift,” they were told. “Send a guilt offering so the plague will stop. Then, if you are healed, you will know it was his hand that caused the plagu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16</meta:creation-date>
    <dc:creator>Generated</dc:creator>
    <dc:date>2025-11-05T14::58:16</dc:date>
    <dc:language>en-US</dc:language>
    <meta:editing-cycles>1</meta:editing-cycles>
    <meta:editing-duration>PT0S</meta:editing-duration>
    <dc:title>1_samuel_6:3:nlt</dc:title>
  </office:meta>
</office:document-meta>
</file>