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4:nlt"/>“What sort of guilt offering should we send?” they asked.And they were told, “Since the plague has struck both you and your five rulers, make five gold tumors and five gold rats, just like those that have ravaged your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3:40</meta:creation-date>
    <dc:creator>Generated</dc:creator>
    <dc:date>2025-11-07T00::13:40</dc:date>
    <dc:language>en-US</dc:language>
    <meta:editing-cycles>1</meta:editing-cycles>
    <meta:editing-duration>PT0S</meta:editing-duration>
    <dc:title>1_samuel_6:4:nlt</dc:title>
  </office:meta>
</office:document-meta>
</file>