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5:lxx"/>καὶ μῦς χρυσοῦς ὁμοίωμα τῶν μυῶν ὑμῶν τῶν διαφθειρόντων τὴν γῆν καὶ δώσετε τῷ κυρίῳ δόξαν ὅπως κουφίσῃ τὴν χεῖρα αὐτοῦ ἀφ ὑμῶν καὶ ἀπὸ τῶν θεῶν ὑμῶν καὶ ἀπὸ τῆς γῆς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4:06</meta:creation-date>
    <dc:creator>Generated</dc:creator>
    <dc:date>2025-11-07T17::24:06</dc:date>
    <dc:language>en-US</dc:language>
    <meta:editing-cycles>1</meta:editing-cycles>
    <meta:editing-duration>PT0S</meta:editing-duration>
    <dc:title>1_samuel_6:5:lxx</dc:title>
  </office:meta>
</office:document-meta>
</file>