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5:niv"/>Make models of the tumors and of the rats that are destroying the country, and pay honor to Israel's god. Perhaps he will lift his hand from you and your gods and your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41:40</meta:creation-date>
    <dc:creator>Generated</dc:creator>
    <dc:date>2025-11-06T13::41:40</dc:date>
    <dc:language>en-US</dc:language>
    <meta:editing-cycles>1</meta:editing-cycles>
    <meta:editing-duration>PT0S</meta:editing-duration>
    <dc:title>1_samuel_6:5:niv</dc:title>
  </office:meta>
</office:document-meta>
</file>