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6:7"/><text:bookmark-start text:name="__RefHeading___samuel_67_1"/><text:bookmark-start text:name="samuel_67"/>1 Samuel 6:7<text:bookmark-end text:name="__RefHeading___samuel_67_1"/><text:bookmark-end text:name="samuel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n, take and prepare a new cart and two milk cows on which there has never come a yoke, and yoke the cows to the cart, but take their calves home, away from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 then, get a new cart ready, with two cows that have calved and have never been yoked. Hitch the cows to the cart, but take their calves away and pen them u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build a new cart, and find two cows that have just given birth to calves. Make sure the cows have never been yoked to a cart. Hitch the cows to the cart, but shut their calves away from them in a p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ἅμαξαν     πρωτοτοκούσας     ζεύξατε     ἁμάξῃ      ὄπισθ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make a new cart, and take two milch kine, on which there hath come no yoke, and tie the kine to the cart, and bring their calves home from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6:6" text:style-name="Internet_20_link" text:visited-style-name="Visited_20_Internet_20_Link">1 Samuel 6:6</text:a> ← 1 Samuel 6:7 → <text:a xlink:type="simple" xlink:href="https://groveserver.com/bible/doku.php?id=1_samuel_6:8" text:style-name="Internet_20_link" text:visited-style-name="Visited_20_Internet_20_Link">1 Samuel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6" text:style-name="Internet_20_link" text:visited-style-name="Visited_20_Internet_20_Link">1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7:28</meta:creation-date>
    <dc:creator>Generated</dc:creator>
    <dc:date>2025-11-06T16::27:28</dc:date>
    <dc:language>en-US</dc:language>
    <meta:editing-cycles>1</meta:editing-cycles>
    <meta:editing-duration>PT0S</meta:editing-duration>
    <dc:title>1_samuel_6:7</dc:title>
  </office:meta>
</office:document-meta>
</file>