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6:8"/><text:bookmark-start text:name="__RefHeading___samuel_68_1"/><text:bookmark-start text:name="samuel_68"/>1 Samuel 6:8<text:bookmark-end text:name="__RefHeading___samuel_68_1"/><text:bookmark-end text:name="samuel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וֹ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ake the ark of the LORD and place it on the cart and put in a box at its side the figures of gold, which you are returning to him as a guilt offering. Then send it off and let it go its way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ke the ark of the LORD and put it on the cart, and in a chest beside it put the gold objects you are sending back to him as a guilt offering. Send it on its wa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ut the Ark of the LORD on the cart, and beside it place a chest containing the gold rats and gold tumors you are sending as a guilt offering. Then let the cows go wherever they w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ἅμαξαν     χρυσᾶ        θέματι βερσεχθα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ake the ark of the LORD, and lay it upon the cart; and put the jewels of gold, which ye return him for a trespass offering, in a coffer by the side thereof; and send it away, that it may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6:7" text:style-name="Internet_20_link" text:visited-style-name="Visited_20_Internet_20_Link">1 Samuel 6:7</text:a> ← 1 Samuel 6:8 → <text:a xlink:type="simple" xlink:href="https://groveserver.com/bible/doku.php?id=1_samuel_6:9" text:style-name="Internet_20_link" text:visited-style-name="Visited_20_Internet_20_Link">1 Samuel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6" text:style-name="Internet_20_link" text:visited-style-name="Visited_20_Internet_20_Link">1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9:49</meta:creation-date>
    <dc:creator>Generated</dc:creator>
    <dc:date>2025-11-05T13::29:49</dc:date>
    <dc:language>en-US</dc:language>
    <meta:editing-cycles>1</meta:editing-cycles>
    <meta:editing-duration>PT0S</meta:editing-duration>
    <dc:title>1_samuel_6:8</dc:title>
  </office:meta>
</office:document-meta>
</file>