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6:8:lxx"/>καὶ λήμψεσθε τὴν κιβωτὸν καὶ θήσετε αὐτὴν ἐπὶ τὴν ἅμαξαν καὶ τὰ σκεύη τὰ χρυσᾶ ἀποδώσετε αὐτῇ τῆς βασάνου καὶ θήσετε ἐν θέματι βερσεχθαν ἐκ μέρους αὐτῆς καὶ ἐξαποστελεῖτε αὐτὴν καὶ ἀπελάσατε αὐτήν καὶ ἀπελεύσετα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38:52</meta:creation-date>
    <dc:creator>Generated</dc:creator>
    <dc:date>2025-11-06T15::38:52</dc:date>
    <dc:language>en-US</dc:language>
    <meta:editing-cycles>1</meta:editing-cycles>
    <meta:editing-duration>PT0S</meta:editing-duration>
    <dc:title>1_samuel_6:8:lxx</dc:title>
  </office:meta>
</office:document-meta>
</file>