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8:niv"/>Take the ark of the LORD and put it on the cart, and in a chest beside it put the gold objects you are sending back to him as a guilt offering. Send it on its w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0:58</meta:creation-date>
    <dc:creator>Generated</dc:creator>
    <dc:date>2025-11-05T05::20:58</dc:date>
    <dc:language>en-US</dc:language>
    <meta:editing-cycles>1</meta:editing-cycles>
    <meta:editing-duration>PT0S</meta:editing-duration>
    <dc:title>1_samuel_6:8:niv</dc:title>
  </office:meta>
</office:document-meta>
</file>