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9:lxx"/>καὶ ὄψεσθε εἰ εἰς ὁδὸν ὁρίων αὐτῆς πορεύσεται κατὰ Βαιθσαμυς αὐτὸς πεποίηκεν ἡμῖν τὴν κακίαν ταύτην τὴν μεγάλην καὶ ἐὰν μή καὶ γνωσόμεθα ὅτι οὐ χεὶρ αὐτοῦ ἧπται ἡμῶν ἀλλὰ σύμπτωμα τοῦτο γέγονεν ἡμῖ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2:32</meta:creation-date>
    <dc:creator>Generated</dc:creator>
    <dc:date>2025-11-07T14::52:32</dc:date>
    <dc:language>en-US</dc:language>
    <meta:editing-cycles>1</meta:editing-cycles>
    <meta:editing-duration>PT0S</meta:editing-duration>
    <dc:title>1_samuel_6:9:lxx</dc:title>
  </office:meta>
</office:document-meta>
</file>