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9:niv"/>but keep watching it. If it goes up to its own territory, toward Beth Shemesh, then the LORD has brought this great disaster on us. But if it does not, then we will know that it was not his hand that struck us and that it happened to us by ch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31:05</meta:creation-date>
    <dc:creator>Generated</dc:creator>
    <dc:date>2025-11-07T22::31:05</dc:date>
    <dc:language>en-US</dc:language>
    <meta:editing-cycles>1</meta:editing-cycles>
    <meta:editing-duration>PT0S</meta:editing-duration>
    <dc:title>1_samuel_6:9:niv</dc:title>
  </office:meta>
</office:document-meta>
</file>