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6:9:nlt"/>If they cross the border of our land and go to Beth-shemesh, we will know it was the LORD who brought this great disaster upon us. If they don't, we will know it was not his hand that caused the plague. It came simply by cha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3::31:44</meta:creation-date>
    <dc:creator>Generated</dc:creator>
    <dc:date>2025-11-04T03::31:44</dc:date>
    <dc:language>en-US</dc:language>
    <meta:editing-cycles>1</meta:editing-cycles>
    <meta:editing-duration>PT0S</meta:editing-duration>
    <dc:title>1_samuel_6:9:nlt</dc:title>
  </office:meta>
</office:document-meta>
</file>