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7:1:niv"/>So the men of Kiriath Jearim came and took up the ark of the LORD. They took it to Abinadab's house on the hill and consecrated Eleazar his son to guard the ark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2::28:42</meta:creation-date>
    <dc:creator>Generated</dc:creator>
    <dc:date>2025-10-31T12::28:42</dc:date>
    <dc:language>en-US</dc:language>
    <meta:editing-cycles>1</meta:editing-cycles>
    <meta:editing-duration>PT0S</meta:editing-duration>
    <dc:title>1_samuel_7:1:niv</dc:title>
  </office:meta>
</office:document-meta>
</file>