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10:lxx"/>καὶ ἦν Σαμουηλ ἀναφέρων τὴν ὁλοκαύτωσιν καὶ ἀλλόφυλοι προσῆγον εἰς πόλεμον ἐπὶ Ισραηλ καὶ ἐβρόντησεν κύριος ἐν φωνῇ μεγάλῃ ἐν τῇ ἡμέρᾳ ἐκείνῃ ἐπὶ τοὺς ἀλλοφύλους καὶ συνεχύθησαν καὶ ἔπταισαν ἐνώπιον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32:41</meta:creation-date>
    <dc:creator>Generated</dc:creator>
    <dc:date>2025-11-03T23::32:41</dc:date>
    <dc:language>en-US</dc:language>
    <meta:editing-cycles>1</meta:editing-cycles>
    <meta:editing-duration>PT0S</meta:editing-duration>
    <dc:title>1_samuel_7:10:lxx</dc:title>
  </office:meta>
</office:document-meta>
</file>