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0:niv"/>While Samuel was sacrificing the burnt offering, the Philistines drew near to engage Israel in battle. But that day the LORD thundered with loud thunder against the Philistines and threw them into such a panic that they were routed before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00:56</meta:creation-date>
    <dc:creator>Generated</dc:creator>
    <dc:date>2025-11-05T11::00:56</dc:date>
    <dc:language>en-US</dc:language>
    <meta:editing-cycles>1</meta:editing-cycles>
    <meta:editing-duration>PT0S</meta:editing-duration>
    <dc:title>1_samuel_7:10:niv</dc:title>
  </office:meta>
</office:document-meta>
</file>