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samuel_7:11"/><text:bookmark-start text:name="__RefHeading___samuel_711_1"/><text:bookmark-start text:name="samuel_711"/>1 Samuel 7:11<text:bookmark-end text:name="__RefHeading___samuel_711_1"/><text:bookmark-end text:name="samuel_7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the men of Israel went out from Mizpah and pursued the Philistines and struck them, as far as below Beth-car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men of Israel rushed out of Mizpah and pursued the Philistines, slaughtering them along the way to a point below Beth Car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men of Israel chased them from Mizpah to a place below Beth-car, slaughtering them all along the way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Μασσηφαθ           Βαιθχορ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men of Israel went out of Mizpeh, and pursued the Philistines, and smote them, until they came under Bethcar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samuel_7:10" text:style-name="Internet_20_link" text:visited-style-name="Visited_20_Internet_20_Link">1 Samuel 7:10</text:a> ← 1 Samuel 7:11 → <text:a xlink:type="simple" xlink:href="https://groveserver.com/bible/doku.php?id=1_samuel_7:12" text:style-name="Internet_20_link" text:visited-style-name="Visited_20_Internet_20_Link">1 Samuel 7:1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samuel" text:style-name="Internet_20_link" text:visited-style-name="Visited_20_Internet_20_Link">1 Samuel</text:a> → <text:a xlink:type="simple" xlink:href="https://groveserver.com/bible/doku.php?id=1_samuel_7" text:style-name="Internet_20_link" text:visited-style-name="Visited_20_Internet_20_Link">1 Samuel 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1T07::16:11</meta:creation-date>
    <dc:creator>Generated</dc:creator>
    <dc:date>2025-11-01T07::16:11</dc:date>
    <dc:language>en-US</dc:language>
    <meta:editing-cycles>1</meta:editing-cycles>
    <meta:editing-duration>PT0S</meta:editing-duration>
    <dc:title>1_samuel_7:11</dc:title>
  </office:meta>
</office:document-meta>
</file>