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7:12:lxx"/>καὶ ἔλαβεν Σαμουηλ λίθον ἕνα καὶ ἔστησεν αὐτὸν ἀνὰ μέσον Μασσηφαθ καὶ ἀνὰ μέσον τῆς παλαιᾶς καὶ ἐκάλεσεν τὸ ὄνομα αὐτοῦ Αβενεζερ λίθος τοῦ βοηθοῦ καὶ εἶπεν ἕως ἐνταῦθα ἐβοήθησεν ἡμῖν κύρι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2:40</meta:creation-date>
    <dc:creator>Generated</dc:creator>
    <dc:date>2025-11-05T22::22:40</dc:date>
    <dc:language>en-US</dc:language>
    <meta:editing-cycles>1</meta:editing-cycles>
    <meta:editing-duration>PT0S</meta:editing-duration>
    <dc:title>1_samuel_7:12:lxx</dc:title>
  </office:meta>
</office:document-meta>
</file>