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2:nlt"/>Samuel then took a large stone and placed it between the towns of Mizpah and Jeshanah. He named it Ebenezer (which means “the stone of help”), for he said, “Up to this point the LORD has helpe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2:01</meta:creation-date>
    <dc:creator>Generated</dc:creator>
    <dc:date>2025-11-06T09::42:01</dc:date>
    <dc:language>en-US</dc:language>
    <meta:editing-cycles>1</meta:editing-cycles>
    <meta:editing-duration>PT0S</meta:editing-duration>
    <dc:title>1_samuel_7:12:nlt</dc:title>
  </office:meta>
</office:document-meta>
</file>