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7:13"/><text:bookmark-start text:name="__RefHeading___samuel_713_1"/><text:bookmark-start text:name="samuel_713"/>1 Samuel 7:13<text:bookmark-end text:name="__RefHeading___samuel_713_1"/><text:bookmark-end text:name="samuel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hilistines were subdued and did not again enter the territory of Israel. And the hand of the LORD was against the Philistines all the days of Samu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Philistines were subdued and did not invade Israelite territory again. Throughout Samuel's lifetime, the hand of the LORD was against the Philist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hilistines were subdued and didn't invade Israel again for some time. And throughout Samuel's lifetime, the LORD's powerful hand was raised against the Philist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ἐγενήθη          Σαμ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Philistines were subdued, and they came no more into the coast of Israel: and the hand of the LORD was against the Philistines all the days of Sam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12" text:style-name="Internet_20_link" text:visited-style-name="Visited_20_Internet_20_Link">1 Samuel 7:12</text:a> ← 1 Samuel 7:13 → <text:a xlink:type="simple" xlink:href="https://groveserver.com/bible/doku.php?id=1_samuel_7:14" text:style-name="Internet_20_link" text:visited-style-name="Visited_20_Internet_20_Link">1 Samuel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7" text:style-name="Internet_20_link" text:visited-style-name="Visited_20_Internet_20_Link">1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1:12</meta:creation-date>
    <dc:creator>Generated</dc:creator>
    <dc:date>2025-11-05T18::01:12</dc:date>
    <dc:language>en-US</dc:language>
    <meta:editing-cycles>1</meta:editing-cycles>
    <meta:editing-duration>PT0S</meta:editing-duration>
    <dc:title>1_samuel_7:13</dc:title>
  </office:meta>
</office:document-meta>
</file>