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3:niv"/>So the Philistines were subdued and did not invade Israelite territory again. Throughout Samuel's lifetime, the hand of the LORD was against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6:05</meta:creation-date>
    <dc:creator>Generated</dc:creator>
    <dc:date>2025-11-08T05::36:05</dc:date>
    <dc:language>en-US</dc:language>
    <meta:editing-cycles>1</meta:editing-cycles>
    <meta:editing-duration>PT0S</meta:editing-duration>
    <dc:title>1_samuel_7:13:niv</dc:title>
  </office:meta>
</office:document-meta>
</file>