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4:lxx"/>καὶ ἀπεδόθησαν αἱ πόλεις ἃς ἔλαβον οἱ ἀλλόφυλοι παρὰ τῶν υἱῶν Ισραηλ καὶ ἀπέδωκαν αὐτὰς τῷ Ισραηλ ἀπὸ Ἀσκαλῶνος ἕως Αζοβ καὶ τὸ ὅριον Ισραηλ ἀφείλαντο ἐκ χειρὸς ἀλλοφύλων καὶ ἦν εἰρήνη ἀνὰ μέσον Ισραηλ καὶ ἀνὰ μέσον τοῦ Αμορρα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0:35</meta:creation-date>
    <dc:creator>Generated</dc:creator>
    <dc:date>2025-11-05T18::00:35</dc:date>
    <dc:language>en-US</dc:language>
    <meta:editing-cycles>1</meta:editing-cycles>
    <meta:editing-duration>PT0S</meta:editing-duration>
    <dc:title>1_samuel_7:14:lxx</dc:title>
  </office:meta>
</office:document-meta>
</file>