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4:nlt"/>The Israelite villages near Ekron and Gath that the Philistines had captured were restored to Israel, along with the rest of the territory that the Philistines had taken. And there was peace between Israel and the Amorites in those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4:03</meta:creation-date>
    <dc:creator>Generated</dc:creator>
    <dc:date>2025-11-07T00::14:03</dc:date>
    <dc:language>en-US</dc:language>
    <meta:editing-cycles>1</meta:editing-cycles>
    <meta:editing-duration>PT0S</meta:editing-duration>
    <dc:title>1_samuel_7:14:nlt</dc:title>
  </office:meta>
</office:document-meta>
</file>