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7:15"/><text:bookmark-start text:name="__RefHeading___samuel_715_1"/><text:bookmark-start text:name="samuel_715"/>1 Samuel 7:15<text:bookmark-end text:name="__RefHeading___samuel_715_1"/><text:bookmark-end text:name="samuel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muel judged Israel all the days of his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uel continued as judge over Israel all the days of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muel continued as Israel's judge for the rest of 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δίκαζεν Σαμουη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judged Israel all the days of hi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7:14" text:style-name="Internet_20_link" text:visited-style-name="Visited_20_Internet_20_Link">1 Samuel 7:14</text:a> ← 1 Samuel 7:15 → <text:a xlink:type="simple" xlink:href="https://groveserver.com/bible/doku.php?id=1_samuel_7:16" text:style-name="Internet_20_link" text:visited-style-name="Visited_20_Internet_20_Link">1 Samuel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7" text:style-name="Internet_20_link" text:visited-style-name="Visited_20_Internet_20_Link">1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1:54</meta:creation-date>
    <dc:creator>Generated</dc:creator>
    <dc:date>2025-11-06T08::11:54</dc:date>
    <dc:language>en-US</dc:language>
    <meta:editing-cycles>1</meta:editing-cycles>
    <meta:editing-duration>PT0S</meta:editing-duration>
    <dc:title>1_samuel_7:15</dc:title>
  </office:meta>
</office:document-meta>
</file>