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16"/><text:bookmark-start text:name="__RefHeading___samuel_716_1"/><text:bookmark-start text:name="samuel_716"/>1 Samuel 7:16<text:bookmark-end text:name="__RefHeading___samuel_716_1"/><text:bookmark-end text:name="samuel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ent on a circuit year by year to Bethel, Gilgal, and Mizpah. And he judged Israel in all these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year to year he went on a circuit from Bethel to Gilgal to Mizpah, judging Israel in all those pla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year he traveled around, setting up his court first at Bethel, then at Gilgal, and then at Mizpah. He judged the people of Israel at each of these pl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κύκλου Βαιθηλ   Γαλγαλα   Μασσηφαθ  ἐδίκαζ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from year to year in circuit to Bethel, and Gilgal, and Mizpeh, and judged Israel in all those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15" text:style-name="Internet_20_link" text:visited-style-name="Visited_20_Internet_20_Link">1 Samuel 7:15</text:a> ← 1 Samuel 7:16 → <text:a xlink:type="simple" xlink:href="https://groveserver.com/bible/doku.php?id=1_samuel_7:17" text:style-name="Internet_20_link" text:visited-style-name="Visited_20_Internet_20_Link">1 Samuel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20</meta:creation-date>
    <dc:creator>Generated</dc:creator>
    <dc:date>2025-11-04T00::45:20</dc:date>
    <dc:language>en-US</dc:language>
    <meta:editing-cycles>1</meta:editing-cycles>
    <meta:editing-duration>PT0S</meta:editing-duration>
    <dc:title>1_samuel_7:16</dc:title>
  </office:meta>
</office:document-meta>
</file>