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7:17"/><text:bookmark-start text:name="__RefHeading___samuel_717_1"/><text:bookmark-start text:name="samuel_717"/>1 Samuel 7:17<text:bookmark-end text:name="__RefHeading___samuel_717_1"/><text:bookmark-end text:name="samuel_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would return to Ramah, for his home was there, and there also he judged Israel. And he built there an altar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he always went back to Ramah, where his home was, and there he also judged Israel. And he built an altar there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would return to his home at Ramah, and he would hear cases there, too. And Samuel built an altar to the LORD at Ram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ποστροφὴ   Αρμαθαιμ        ἐδίκαζε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return was to Ramah; for there was his house; and there he judged Israel; and there he built an altar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7:16" text:style-name="Internet_20_link" text:visited-style-name="Visited_20_Internet_20_Link">1 Samuel 7:16</text:a> ← 1 Samuel 7:17 → <text:a xlink:type="simple" xlink:href="https://groveserver.com/bible/doku.php?id=1_samuel_8:1" text:style-name="Internet_20_link" text:visited-style-name="Visited_20_Internet_20_Link">1 Samuel 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7" text:style-name="Internet_20_link" text:visited-style-name="Visited_20_Internet_20_Link">1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7:33</meta:creation-date>
    <dc:creator>Generated</dc:creator>
    <dc:date>2025-11-06T16::27:33</dc:date>
    <dc:language>en-US</dc:language>
    <meta:editing-cycles>1</meta:editing-cycles>
    <meta:editing-duration>PT0S</meta:editing-duration>
    <dc:title>1_samuel_7:17</dc:title>
  </office:meta>
</office:document-meta>
</file>