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7:2"/><text:bookmark-start text:name="__RefHeading___samuel_72_1"/><text:bookmark-start text:name="samuel_72"/>1 Samuel 7:2<text:bookmark-end text:name="__RefHeading___samuel_72_1"/><text:bookmark-end text:name="samuel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day that the ark was lodged at Kiriath-jearim, a long time passed, some twenty years, and all the house of Israel lamented after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a long time, twenty years in all, that the ark remained at Kiriath Jearim, and all the people of Israel mourned and sought after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k remained in Kiriath-jearim for a long time– twenty years in all. During that time all Israel mourned because it seemed the LORD had abandon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Καριαθιαριμ     ἐγένον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ile the ark abode in Kirjathjearim, that the time was long; for it was twenty years: and all the house of Israel lamented after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7:1" text:style-name="Internet_20_link" text:visited-style-name="Visited_20_Internet_20_Link">1 Samuel 7:1</text:a> ← 1 Samuel 7:2 → <text:a xlink:type="simple" xlink:href="https://groveserver.com/bible/doku.php?id=1_samuel_7:3" text:style-name="Internet_20_link" text:visited-style-name="Visited_20_Internet_20_Link">1 Samuel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7" text:style-name="Internet_20_link" text:visited-style-name="Visited_20_Internet_20_Link">1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9:58</meta:creation-date>
    <dc:creator>Generated</dc:creator>
    <dc:date>2025-11-03T19::09:58</dc:date>
    <dc:language>en-US</dc:language>
    <meta:editing-cycles>1</meta:editing-cycles>
    <meta:editing-duration>PT0S</meta:editing-duration>
    <dc:title>1_samuel_7:2</dc:title>
  </office:meta>
</office:document-meta>
</file>