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7:3:lxx"/>καὶ εἶπεν Σαμουηλ πρὸς πάντα οἶκον Ισραηλ λέγων εἰ ἐν ὅλῃ καρδίᾳ ὑμῶν ὑμεῖς ἐπιστρέφετε πρὸς κύριον περιέλετε τοὺς θεοὺς τοὺς ἀλλοτρίους ἐκ μέσου ὑμῶν καὶ τὰ ἄλση καὶ ἑτοιμάσατε τὰς καρδίας ὑμῶν πρὸς κύριον καὶ δουλεύσατε αὐτῷ μόνῳ καὶ ἐξελεῖται ὑμᾶς ἐκ χειρὸς ἀλλοφύλω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08:19</meta:creation-date>
    <dc:creator>Generated</dc:creator>
    <dc:date>2025-11-06T08::08:19</dc:date>
    <dc:language>en-US</dc:language>
    <meta:editing-cycles>1</meta:editing-cycles>
    <meta:editing-duration>PT0S</meta:editing-duration>
    <dc:title>1_samuel_7:3:lxx</dc:title>
  </office:meta>
</office:document-meta>
</file>