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4"/><text:bookmark-start text:name="__RefHeading___samuel_74_1"/><text:bookmark-start text:name="samuel_74"/>1 Samuel 7:4<text:bookmark-end text:name="__RefHeading___samuel_74_1"/><text:bookmark-end text:name="samuel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of Israel put away the Baals and the Ashtaroth, and they served the LORD on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Israelites put away their Baals and Ashtoreths, and served the LORD on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s got rid of their images of Baal and Ashtoreth and worshiped only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ααλιμ   ἄλση Ασταρω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children of Israel did put away Baalim and Ashtaroth, and served the LORD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3" text:style-name="Internet_20_link" text:visited-style-name="Visited_20_Internet_20_Link">1 Samuel 7:3</text:a> ← 1 Samuel 7:4 → <text:a xlink:type="simple" xlink:href="https://groveserver.com/bible/doku.php?id=1_samuel_7:5" text:style-name="Internet_20_link" text:visited-style-name="Visited_20_Internet_20_Link">1 Samuel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9:16</meta:creation-date>
    <dc:creator>Generated</dc:creator>
    <dc:date>2025-10-31T02::09:16</dc:date>
    <dc:language>en-US</dc:language>
    <meta:editing-cycles>1</meta:editing-cycles>
    <meta:editing-duration>PT0S</meta:editing-duration>
    <dc:title>1_samuel_7:4</dc:title>
  </office:meta>
</office:document-meta>
</file>