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7:5"/><text:bookmark-start text:name="__RefHeading___samuel_75_1"/><text:bookmark-start text:name="samuel_75"/>1 Samuel 7:5<text:bookmark-end text:name="__RefHeading___samuel_75_1"/><text:bookmark-end text:name="samuel_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amuel said, “Gather all Israel at Mizpah, and I will pray to the LORD for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Samuel said, “Assemble all Israel at Mizpah and I will intercede with the LORD for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amuel told them, “Gather all of Israel to Mizpah, and I will pray to the LORD for yo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Σαμουηλ ἀθροίσατε    Μασσηφαθ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muel said, Gather all Israel to Mizpeh, and I will pray for you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7:4" text:style-name="Internet_20_link" text:visited-style-name="Visited_20_Internet_20_Link">1 Samuel 7:4</text:a> ← 1 Samuel 7:5 → <text:a xlink:type="simple" xlink:href="https://groveserver.com/bible/doku.php?id=1_samuel_7:6" text:style-name="Internet_20_link" text:visited-style-name="Visited_20_Internet_20_Link">1 Samuel 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7" text:style-name="Internet_20_link" text:visited-style-name="Visited_20_Internet_20_Link">1 Samu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50:22</meta:creation-date>
    <dc:creator>Generated</dc:creator>
    <dc:date>2025-11-06T13::50:22</dc:date>
    <dc:language>en-US</dc:language>
    <meta:editing-cycles>1</meta:editing-cycles>
    <meta:editing-duration>PT0S</meta:editing-duration>
    <dc:title>1_samuel_7:5</dc:title>
  </office:meta>
</office:document-meta>
</file>