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6:lxx"/>καὶ συνήχθησαν εἰς Μασσηφαθ καὶ ὑδρεύονται ὕδωρ καὶ ἐξέχεαν ἐνώπιον κυρίου ἐπὶ τὴν γῆν καὶ ἐνήστευσαν ἐν τῇ ἡμέρᾳ ἐκείνῃ καὶ εἶπαν ἡμαρτήκαμεν ἐνώπιον κυρίου καὶ ἐδίκαζεν Σαμουηλ τοὺς υἱοὺς Ισραηλ εἰς Μασσηφα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5:44</meta:creation-date>
    <dc:creator>Generated</dc:creator>
    <dc:date>2025-11-05T16::35:44</dc:date>
    <dc:language>en-US</dc:language>
    <meta:editing-cycles>1</meta:editing-cycles>
    <meta:editing-duration>PT0S</meta:editing-duration>
    <dc:title>1_samuel_7:6:lxx</dc:title>
  </office:meta>
</office:document-meta>
</file>